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Inter Display" svg:font-family="'Inter Display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03957e"/>
    </style:style>
    <style:style style:name="P2" style:family="paragraph" style:parent-style-name="Text_20_body">
      <style:text-properties fo:font-style="italic" officeooo:paragraph-rsid="00047302" style:font-style-asian="italic" style:font-style-complex="italic"/>
    </style:style>
    <style:style style:name="P3" style:family="paragraph" style:parent-style-name="Text_20_body">
      <style:text-properties fo:background-color="#ffff00"/>
    </style:style>
    <style:style style:name="P4" style:family="paragraph" style:parent-style-name="Text_20_body">
      <style:text-properties officeooo:paragraph-rsid="00056315"/>
    </style:style>
    <style:style style:name="P5" style:family="paragraph" style:parent-style-name="Text_20_body">
      <style:paragraph-properties fo:text-align="center" style:justify-single-word="false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#ffff00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047302"/>
    </style:style>
    <style:style style:name="T5" style:family="text">
      <style:text-properties officeooo:rsid="000c92e7"/>
    </style:style>
    <style:style style:name="T6" style:family="text">
      <style:text-properties fo:font-variant="normal" fo:text-transform="none" fo:color="#6c963d" loext:opacity="100%" style:font-name="Inter Display" fo:font-size="21.6000003814697pt" fo:letter-spacing="normal" fo:font-style="normal" fo:font-weight="normal" fo:background-color="#ffff00" loext:char-shading-value="0"/>
    </style:style>
    <style:style style:name="T7" style:family="text">
      <style:text-properties fo:font-variant="normal" fo:text-transform="none" fo:color="#6c963d" loext:opacity="100%" style:font-name="Inter Display" fo:font-size="12pt" fo:letter-spacing="normal" fo:font-style="normal" fo:font-weight="normal" fo:background-color="#ffff00" loext:char-shading-value="0" style:font-size-asian="12pt" style:font-size-complex="12pt"/>
    </style:style>
    <style:style style:name="T8" style:family="text">
      <style:text-properties fo:font-variant="normal" fo:text-transform="none" fo:color="#6c963d" loext:opacity="100%" style:font-name="Inter Display" fo:font-size="12pt" fo:letter-spacing="normal" fo:font-style="normal" fo:font-weight="normal" fo:background-color="transparent" loext:char-shading-value="0" style:font-size-asian="12pt" style:font-size-complex="12pt"/>
    </style:style>
    <style:style style:name="T9" style:family="text">
      <style:text-properties fo:font-variant="normal" fo:text-transform="none" fo:color="#6c963d" loext:opacity="100%" style:font-name="Inter Display" fo:font-size="12pt" fo:letter-spacing="normal" fo:font-style="normal" fo:font-weight="bold" fo:background-color="transparent" loext:char-shading-value="0" style:font-size-asian="12pt" style:font-weight-asian="bold" style:font-size-complex="12pt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fo:background-color="transparent" loext:char-shading-value="0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NÁVOD K POUŽITÍ</text:p>
      <text:p text:style-name="Text_20_body">Výrobce<text:line-break/>Real Target s.r.o.<text:line-break/>Nitranská 894/8<text:line-break/>10100 Praha 10<text:line-break/>Česká republika</text:p>
      <text:p text:style-name="P4">Název výrobku<text:line-break/><text:span text:style-name="Strong_20_Emphasis"><text:span text:style-name="T10">RTG KYRYS – kompozitní ocelový insert </text:span></text:span><text:line-break/></text:p>
      <text:p text:style-name="Horizontal_20_Line"/>
      <text:p text:style-name="P4"><text:span text:style-name="Strong_20_Emphasis"><text:span text:style-name="T11">Popis výrobku<text:line-break/><text:line-break/>Výrobek RTG KYRYS je kompozitní konstrukční komponent tvořený ocelovým plátem z materiálu Armox® Advance a elastomerovou polyuretanovou vrstvou.</text:span></text:span></text:p>
      <text:p text:style-name="Text_20_body">Konstrukce výrobku kombinuje mechanickou odolnost pancéřové oceli s ochrannými vlastnostmi elastomerové vrstvy.</text:p>
      <text:p text:style-name="Text_20_body">Výrobek je určen pro technické a výcvikové použití.</text:p>
      <text:p text:style-name="Horizontal_20_Line"/>
      <text:p text:style-name="Text_20_body">Použití výrobku</text:p>
      <text:p text:style-name="Text_20_body">Výrobek je určen jako konstrukční komponent pro taktické vybavení nebo výcvikové aplikace.</text:p>
      <text:p text:style-name="Text_20_body">Výrobek může být umístěn do nosičů plátů nebo výcvikových vest kompatibilních s rozměry výrobku.</text:p>
      <text:p text:style-name="Horizontal_20_Line"/>
      <text:p text:style-name="P3">Orientace výrobku</text:p>
      <text:p text:style-name="Text_20_body"><text:span text:style-name="T2">Výrobek je označen nápisem </text:span><text:span text:style-name="Strong_20_Emphasis"><text:span text:style-name="T2">STRIKE FACE</text:span></text:span><text:span text:style-name="T2">.</text:span></text:p>
      <text:p text:style-name="Text_20_body"><text:span text:style-name="T2">Při vložení výrobku do vesty musí být strana označená </text:span><text:span text:style-name="Strong_20_Emphasis"><text:span text:style-name="T2">STRIKE FACE orientována směrem od těla uživatele</text:span></text:span><text:span text:style-name="T2">.</text:span></text:p>
      <text:p text:style-name="P3">Přední část výrobku obsahuje silnější elastomerovou vrstvu o přibližné tloušťce 15 mm.</text:p>
      <text:p text:style-name="P3">Zadní část výrobku obsahuje tenčí elastomerovou vrstvu.</text:p>
      <text:p text:style-name="P3">Správná orientace výrobku odpovídá konstrukci kompozitního materiálu.</text:p>
      <text:p text:style-name="Horizontal_20_Line"/>
      <text:p text:style-name="Text_20_body">Bezpečnostní upozornění</text:p>
      <text:p text:style-name="P3">Výrobek není certifikovaným osobním ochranným prostředkem podle Nařízení Evropského parlamentu a Rady (EU) 2016/425.</text:p>
      <text:p text:style-name="Text_20_body">Výrobek neslouží jako certifikovaný prostředek ochrany života nebo zdraví.</text:p>
      <text:p text:style-name="Horizontal_20_Line"/>
      <text:p text:style-name="Text_20_body"><text:soft-page-break/></text:p>
      <text:p text:style-name="Text_20_body">Skladování</text:p>
      <text:p text:style-name="Text_20_body">Výrobek skladujte v suchém prostředí.</text:p>
      <text:p text:style-name="Text_20_body">Chraňte před dlouhodobým působením vlhkosti a agresivních chemických látek.</text:p>
      <text:p text:style-name="Horizontal_20_Line"/>
      <text:p text:style-name="Text_20_body">Zhotovitel dokumentu</text:p>
      <text:p text:style-name="Text_20_body">Real Target s.r.o.<text:line-break/>Vypracoval: Bc. Jan Majer</text:p>
      <text:p text:style-name="Text_20_body">Místo: <text:span text:style-name="T4">Prostějov</text:span></text:p>
      <text:p text:style-name="P2"><text:span text:style-name="T5">Revize Dokumentu - </text:span>Datum: <text:span text:style-name="T5">6.3.2026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Inter Display" svg:font-family="'Inter Display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08T12:29:01.694000000</meta:creation-date>
    <dc:date>2026-03-08T13:03:41.225000000</dc:date>
    <meta:editing-duration>PT4M31S</meta:editing-duration>
    <meta:editing-cycles>1</meta:editing-cycles>
    <meta:document-statistic meta:table-count="0" meta:image-count="0" meta:object-count="0" meta:page-count="2" meta:paragraph-count="25" meta:word-count="195" meta:character-count="1481" meta:non-whitespace-character-count="1307"/>
    <meta:generator>LibreOffice/7.3.3.2$Windows_X86_64 LibreOffice_project/d1d0ea68f081ee2800a922cac8f79445e4603348</meta:generator>
  </office:meta>
</office:document-meta>
</file>